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8" style:family="table-cell" style:parent-style-name="Default" style:data-style-name="N30"/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105.6pt" style:use-optimal-row-height="true" fo:break-before="auto"/>
    </style:style>
    <style:style style:name="ro19" style:family="table-row">
      <style:table-row-properties style:row-height="79.2pt" style:use-optimal-row-height="tru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2" table:default-cell-style-name="ce33"/>
        <table:table-column table:style-name="co18" table:default-cell-style-name="ce33"/>
        <table:table-column table:style-name="co19" table:default-cell-style-name="ce34"/>
        <table:table-column table:style-name="co20" table:default-cell-style-name="ce33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35">
            <text:p>RESOLUÇÃO TC 08/2014<text:s/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35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36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37">
            <text:p>CÂMARA MUNICIPAL <text:s/>DE <text:s/>RIBEIRÃO 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36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2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3" table:number-rows-spanned="1" table:style-name="ce36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37">
            <text:p>CÂMARA MUNICIPAL DO RIBEIRÃO</text:p>
          </table:table-cell>
          <table:covered-table-cell table:number-columns-repeated="4"/>
          <table:table-cell office:value-type="string" table:number-columns-spanned="4" table:number-rows-spanned="1" table:style-name="ce36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36">
            <text:p>JANEIRO/DEZEMBRO/2022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6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2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3" table:style-name="ce17"/>
        </table:table-row>
        <table:table-row table:style-name="ro8">
          <table:table-cell office:value-type="string" table:number-columns-spanned="1" table:number-rows-spanned="2" table:style-name="ce43">
            <text:p>MODALIDADE / Nº LICITAÇÃO</text:p>
          </table:table-cell>
          <table:table-cell office:value-type="string" table:number-columns-spanned="1" table:number-rows-spanned="2" table:style-name="ce43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3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NATUREZA DA DESPESA</text:p>
          </table:table-cell>
          <table:table-cell office:value-type="string" table:number-columns-spanned="1" table:number-rows-spanned="2" table:style-name="ce43">
            <text:p>VALOR MEDIDO ACUMULADO</text:p>
          </table:table-cell>
          <table:table-cell office:value-type="string" table:number-columns-spanned="1" table:number-rows-spanned="2" table:style-name="ce43">
            <text:p>VALOR PAGO ACUMULADO NO PERÍODO (R$)</text:p>
          </table:table-cell>
          <table:table-cell office:value-type="string" table:number-columns-spanned="1" table:number-rows-spanned="2" table:style-name="ce43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9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18">
            <text:p>PROCESSO LICITATÓRIO 04/2022 CONVITE 02/2022</text:p>
          </table:table-cell>
          <table:table-cell office:value-type="string" table:style-name="ce20">
            <text:p>Contratação de empresa de engenharia para executar das obras de reforma do prédio Sede da Câmara de Vereadores do Município de Ribeirão - PE, <text:s/>de acordo com as especificações constantes no projeto <text:s/>Básico e damais anexos inerente ao Edital do Convite <text:s/>02/2022</text:p>
          </table:table-cell>
          <table:table-cell table:number-columns-repeated="4" table:style-name="ce18"/>
          <table:table-cell office:value-type="string" table:style-name="ce18">
            <text:p>11.133.443/0001-65</text:p>
          </table:table-cell>
          <table:table-cell office:value-type="string" table:style-name="ce18">
            <text:p>CF CONSTRUTORA EIRELI</text:p>
          </table:table-cell>
          <table:table-cell office:value-type="string" table:style-name="ce18">
            <text:p>03/2022</text:p>
          </table:table-cell>
          <table:table-cell office:value-type="string" table:style-name="ce18">
            <text:p>27/05/2022</text:p>
          </table:table-cell>
          <table:table-cell office:value-type="string" table:style-name="ce18">
            <text:p>120 DIAS<text:s/></text:p>
          </table:table-cell>
          <table:table-cell office:value-type="string" table:style-name="ce18">
            <text:p>212.051,41</text:p>
          </table:table-cell>
          <table:table-cell office:value-type="string" table:style-name="ce18">
            <text:p>27/09/2022</text:p>
          </table:table-cell>
          <table:table-cell office:value-type="string" table:style-name="ce18">
            <text:p>22/06/2022</text:p>
          </table:table-cell>
          <table:table-cell office:value-type="string" table:style-name="ce18">
            <text:p>25.874,80</text:p>
          </table:table-cell>
          <table:table-cell office:value-type="string" table:style-name="ce18">
            <text:p>4.4.90.51</text:p>
          </table:table-cell>
          <table:table-cell office:value-type="string" table:style-name="ce18">
            <text:p>237.926,19</text:p>
          </table:table-cell>
          <table:table-cell office:value-type="string" table:style-name="ce18">
            <text:p>237.926,19</text:p>
          </table:table-cell>
          <table:table-cell office:value-type="string" table:style-name="ce18">
            <text:p>237.926,19</text:p>
          </table:table-cell>
          <table:table-cell office:value-type="string" table:style-name="ce18">
            <text:p>237.926,19</text:p>
          </table:table-cell>
          <table:table-cell office:value-type="string" table:style-name="ce18">
            <text:p>CONCLUÍDA<text:s/></text:p>
          </table:table-cell>
          <table:table-cell table:number-columns-repeated="16363" table:style-name="ce2"/>
        </table:table-row>
        <table:table-row table:style-name="ro11">
          <table:table-cell table:number-columns-repeated="6" table:style-name="ce21"/>
          <table:table-cell table:style-name="ce21">
            <draw:frame draw:z-index="1" draw:id="id0" draw:style-name="a2" draw:name="CaixaDeTexto 1" svg:x="0.16369in" svg:y="0.95238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1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3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4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5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number-columns-repeated="6" table:style-name="ce24"/>
          <table:table-cell office:value-type="string" table:style-name="ce26">
            <text:p>TOTAL R$</text:p>
          </table:table-cell>
          <table:table-cell office:value-type="string" office:string-value="237.926,19" table:formula="msoxl:=Q11" table:style-name="ce27">
            <text:p>237.926,19</text:p>
          </table:table-cell>
          <table:table-cell office:value-type="string" office:string-value="237.926,19" table:formula="msoxl:=R11" table:style-name="ce27">
            <text:p>237.926,19</text:p>
          </table:table-cell>
          <table:table-cell office:value-type="string" office:string-value="237.926,19" table:formula="msoxl:=S11" table:style-name="ce27">
            <text:p>237.926,19</text:p>
          </table:table-cell>
          <table:table-cell office:value-type="string" table:style-name="ce18">
            <text:p>237.926,19</text:p>
          </table:table-cell>
          <table:table-cell table:style-name="ce24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number-columns-spanned="21" table:number-rows-spanned="1" table:style-name="ce38"/>
          <table:covered-table-cell table:number-columns-repeated="20"/>
          <table:table-cell table:number-columns-repeated="16363" table:style-name="ce28"/>
        </table:table-row>
        <table:table-row table:style-name="ro15"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6" table:number-rows-spanned="1" table:style-name="ce38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32"/>
          <table:table-cell table:number-columns-spanned="6" table:number-rows-spanned="1" table:style-name="ce38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style-name="ce33"/>
          <table:table-cell office:value-type="string" table:number-columns-spanned="4" table:number-rows-spanned="1" table:style-name="ce44">
            <text:p>DJAIR SANTOS DE ALMEIDA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4">
            <text:p>ITAMAR MELO DA SILVA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4">
            <text:p>ITAMAR MELO DA SILVA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Responsável Preenchimento<text:s/>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5">
            <text:p>Representante UG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5">
            <text:p>Presdiente<text:s/>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CIC Nº 834.252.844-97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5">
            <text:p>CIC Nº 021.614.134-64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5">
            <text:p>CIC Nº 021.614.134-64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Mat. 06</text:p>
          </table:table-cell>
          <table:covered-table-cell table:number-columns-repeated="3"/>
          <table:table-cell table:number-columns-repeated="14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5" table:style-name="ro15">
          <table:table-cell table:number-columns-repeated="19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1048548" table:style-name="ro16">
          <table:table-cell table:number-columns-repeated="16384"/>
        </table:table-row>
      </table:table>
      <table:table table:name="LEGENDA" table:style-name="ta2">
        <table:table-column table:style-name="co22" table:default-cell-style-name="ce48"/>
        <table:table-column table:style-name="co23" table:default-cell-style-name="ce1"/>
        <table:table-column table:style-name="co21" table:number-columns-repeated="16382" table:default-cell-style-name="ce1"/>
        <table:table-row table:style-name="ro15">
          <table:table-cell office:value-type="string" table:style-name="ce46">
            <text:p>LEGENDA:</text:p>
          </table:table-cell>
          <table:table-cell table:number-columns-repeated="2" table:style-name="ce1"/>
          <table:table-cell table:number-columns-repeated="6" table:style-name="ce47"/>
          <table:table-cell table:number-columns-repeated="16375"/>
        </table:table-row>
        <table:table-row table:style-name="ro15">
          <table:table-cell table:style-name="ce48"/>
          <table:table-cell table:number-columns-repeated="2" table:style-name="ce1"/>
          <table:table-cell table:number-columns-repeated="6" table:style-name="ce47"/>
          <table:table-cell table:number-columns-repeated="16375"/>
        </table:table-row>
        <table:table-row table:style-name="ro17">
          <table:table-cell office:value-type="string" table:style-name="ce49">
            <text:p>(*)</text:p>
          </table:table-cell>
          <table:table-cell office:value-type="string" table:style-name="ce5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47"/>
          <table:table-cell table:number-columns-repeated="16375"/>
        </table:table-row>
        <table:table-row table:style-name="ro17">
          <table:table-cell office:value-type="string" table:style-name="ce51">
            <text:p>(1)</text:p>
          </table:table-cell>
          <table:table-cell office:value-type="string" table:style-name="ce5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47"/>
          <table:table-cell table:number-columns-repeated="16375"/>
        </table:table-row>
        <table:table-row table:style-name="ro15">
          <table:table-cell office:value-type="string" table:style-name="ce51">
            <text:p>(2)</text:p>
          </table:table-cell>
          <table:table-cell office:value-type="string" table:style-name="ce52">
            <text:p>Exercício Financeiro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3)</text:p>
          </table:table-cell>
          <table:table-cell office:value-type="string" table:style-name="ce5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1">
            <text:p>(4)</text:p>
          </table:table-cell>
          <table:table-cell office:value-type="string" table:style-name="ce52">
            <text:p>Período a que se referem as informaçõe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1">
            <text:p>(5)</text:p>
          </table:table-cell>
          <table:table-cell office:value-type="string" table:style-name="ce5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51">
            <text:p>(6)</text:p>
          </table:table-cell>
          <table:table-cell office:value-type="string" table:style-name="ce5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1">
            <text:p>(7)</text:p>
          </table:table-cell>
          <table:table-cell office:value-type="string" table:style-name="ce52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8)</text:p>
          </table:table-cell>
          <table:table-cell office:value-type="string" table:style-name="ce5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1">
            <text:p>(9)</text:p>
          </table:table-cell>
          <table:table-cell office:value-type="string" table:style-name="ce52">
            <text:p>Valor do repasse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10)</text:p>
          </table:table-cell>
          <table:table-cell office:value-type="string" table:style-name="ce52">
            <text:p>Valor da contrapartida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11)</text:p>
          </table:table-cell>
          <table:table-cell office:value-type="string" table:style-name="ce5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12)</text:p>
          </table:table-cell>
          <table:table-cell office:value-type="string" table:style-name="ce5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13)</text:p>
          </table:table-cell>
          <table:table-cell office:value-type="string" table:style-name="ce5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1">
            <text:p>(14)</text:p>
          </table:table-cell>
          <table:table-cell office:value-type="string" table:style-name="ce52">
            <text:p>Data da Ordem de Serviço ou 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15)</text:p>
          </table:table-cell>
          <table:table-cell office:value-type="string" table:style-name="ce5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16)</text:p>
          </table:table-cell>
          <table:table-cell office:value-type="string" table:style-name="ce52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17)</text:p>
          </table:table-cell>
          <table:table-cell office:value-type="string" table:style-name="ce5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18)</text:p>
          </table:table-cell>
          <table:table-cell office:value-type="string" table:style-name="ce5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19)</text:p>
          </table:table-cell>
          <table:table-cell office:value-type="string" table:style-name="ce5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20)</text:p>
          </table:table-cell>
          <table:table-cell office:value-type="string" table:style-name="ce5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51">
            <text:p>(21)</text:p>
          </table:table-cell>
          <table:table-cell office:value-type="string" table:style-name="ce5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22)</text:p>
          </table:table-cell>
          <table:table-cell office:value-type="string" table:style-name="ce5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23)</text:p>
          </table:table-cell>
          <table:table-cell office:value-type="string" table:style-name="ce5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51">
            <text:p>(24<text:span text:style-name="T2">)</text:span></text:p>
          </table:table-cell>
          <table:table-cell office:value-type="string" table:style-name="ce5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51">
            <text:p>(25)</text:p>
          </table:table-cell>
          <table:table-cell office:value-type="string" table:style-name="ce5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26)</text:p>
          </table:table-cell>
          <table:table-cell office:value-type="string" table:style-name="ce5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(27)</text:p>
          </table:table-cell>
          <table:table-cell office:value-type="string" table:style-name="ce5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8)</text:p>
          </table:table-cell>
          <table:table-cell office:value-type="string" table:style-name="ce5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nanças</meta:initial-creator>
    <dc:creator>CAMARA-01</dc:creator>
    <meta:creation-date>2015-03-23T11:51:11Z</meta:creation-date>
    <dc:date>2023-02-15T13:31:15Z</dc:date>
    <meta:print-date>2023-01-11T12:25:34Z</meta:print-date>
  </office:meta>
</office:document-meta>
</file>