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11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PRESTAÇÃO DE CONTAS 2019– RESOLUÇÃO Nº 67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TEM 24</text:p>
          </table:table-cell>
          <table:table-cell table:number-columns-repeated="16383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style-name="ro3">
          <table:table-cell office:value-type="string" table:style-name="ce4">
            <text:p>DECLARAÇÃO</text:p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office:value-type="string" table:style-name="ce6">
            <text:p>Declaro para os devidos fins, conforme Resolução T.C. nº 67 de 2019 que: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3">
          <table:table-cell office:value-type="string" table:style-name="ce7">
            <text:p>1.<text:span text:style-name="T2">     <text:s/></text:span>Não houve Mapa de obras no Exercício de 2019, item 24 da referida Resolução.</text:p>
          </table:table-cell>
          <table:table-cell table:number-columns-repeated="16383"/>
        </table:table-row>
        <table:table-row table:number-rows-repeated="2" table:style-name="ro2">
          <table:table-cell table:style-name="ce7"/>
          <table:table-cell table:number-columns-repeated="16383"/>
        </table:table-row>
        <table:table-row table:style-name="ro3">
          <table:table-cell office:value-type="string" table:style-name="ce7">
            <text:p>Por ser a expressão da verdade, firmo a presente declaração para que surta seus efeitos legais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office:value-type="string" table:style-name="ce7">
            <text:p>Ribeirão, 10 de março de 2020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2">
          <table:table-cell table:style-name="ce7"/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MARA-01</meta:initial-creator>
    <dc:creator>CAMARA-01</dc:creator>
    <meta:creation-date>2016-03-10T12:38:06Z</meta:creation-date>
    <dc:date>2020-03-10T16:29:55Z</dc:date>
  </office:meta>
</office:document-meta>
</file>